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9" style:family="table-cell" style:parent-style-name="Default" style:data-style-name="N0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istribuição 2015/2016</text:p>
          </table:table-cell>
          <table:table-cell office:value-type="string" table:style-name="ce2">
            <text:p>PORTE</text:p>
          </table:table-cell>
          <table:table-cell office:value-type="string" table:style-name="ce2">
            <text:p>PROCURADORIA</text:p>
          </table:table-cell>
          <table:table-cell office:value-type="string" table:style-name="ce2">
            <text:p>Observaçã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AMANTIN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DOLF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GU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GUAS DA PRA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GUAS DE LINDO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GUAS DE SANTA BARBA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GUAS DE SAO PEDR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GUDO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LAMBAR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LFREDO MARCOND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LTAIR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LTIN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LTO ALEGR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LUMINI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LVARES FLORENC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LVARES MACHAD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LVARO DE CARVALH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LVINLAND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MERICAN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MERICO BRASILIENS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MERICO DE CAMPO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MPAR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NALAND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NDRADIN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NGATUB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NHEMB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NHUM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PARECID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PARECIDA D'OES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PI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ACARIGUA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ACATUB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ACOIABA DA SER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AM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AND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APE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ARAQUAR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ARAS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CO IR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EALV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EI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EI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IRANH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TUR NOGUEIR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RUJ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SPAS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SSI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TIBAI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URIFLA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V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VANHANDAV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VARE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DY BASSITT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LBINO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LSAM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NANA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RAO DE ANTON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RBOS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RIR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RRA BONIT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RRA DO CHAPE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RRA DO TURV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RRETO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RRINH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RUERI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5ª Procuradoria</text:p>
          </table:table-cell>
          <table:table-cell office:value-type="string" table:style-name="ce4">
            <text:p>Distribuição alterada (Aviso 009/2016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STO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TATAI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AURU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EBEDOURO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ENTO DE ABRE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ERNARDINO DE CAMPO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ERTIOG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ILAC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IRIGUI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IRITIBA MIRIM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OA ESPERANCA DO SU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OCA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OFE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OITUV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OM JESUS DOS PERDO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OM SUCESSO DE ITARAR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O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ORACE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ORBORE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OREB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OTUCATU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RAGANCA PAULIST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RAU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REJO ALEGR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RODOWSK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ROT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UR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URITA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BURITIZA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BRALIA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BREUV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CAPAV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CHOEIRA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COND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FELAND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IAB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IEIRA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IU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JAMAR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JAT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JOB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JUR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MPINA DO MONTE ALEGR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MPINAS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MPO LIMPO PAULIST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MPOS DO JORDA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MPOS NOVOS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NANE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N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NDIDO MO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NDIDO RODRIGU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NITAR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PAO BONIT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PELA DO ALT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PIVARI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RAGUATATUB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RAPICUIB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RDOS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SA BRANC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SSIA DOS COQUEIRO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STILH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TANDUV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ATIGU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EDRA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ERQUEIRA CESAR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ERQUILH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ESARIO LANG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HARQUEAD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HAVANT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LEMENT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OLIN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OLOMB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ONCHA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ONCH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ORDEIR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OROADO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ORONEL MACED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ORUMBAT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OSMOPOLI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OSMORA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OTI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RAVINHO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RISTAIS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RUZAL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RUZEIR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UBATAO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CUNH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DESCALVAD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DIADEM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DIRCE RE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DIVINOLAND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DOBRAD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DOIS CORREGO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DOLCIN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DOURAD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DRACEN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DUART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DUMONT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CHAPO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LDORAD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LIAS FAUST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LISIARI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MBAUB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MBU DAS ARTES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4ª Procuradoria</text:p>
          </table:table-cell>
          <table:table-cell office:value-type="string" table:style-name="ce4">
            <text:p>Distribuição alterada (Aviso 009/2016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BU-GUACU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MILIAN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NGENHEIRO COELH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SPIRITO SANTO DO PINHAL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SPIRITO SANTO DO TURV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STIVA GERB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STRELA DO NOR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STRELA D'OES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EUCLIDES DA CUNHA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ARTU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ERNANDO PREST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ERNANDOPOLI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ERNA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ERRAZ DE VASCONCELO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LORA RIC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LOREA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LORIDA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LORINE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NC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NCISCO MORAT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NCO DA ROCH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ABRIEL MONTEIR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AL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ARC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ASTAO VIDIGA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AVIAO PEIXOT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ENERAL SALGAD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ETUL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LICERI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ICA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IMB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IR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PIAC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PIA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RAC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RAC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RANI D'OES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RAN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RARAPE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RARE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RATINGUET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RE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RIB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RUJ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RULHOS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ATAPA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GUZOLAND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HERCULAND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HOLAMB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HORTOLAND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ACANG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ACR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AR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BA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BI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BIRARE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BITING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BIUN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CEM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EP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GARACU DO TIE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GARAPAV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GARA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GUAPE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LHA COMPRID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LHA SOLTEI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LHABEL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NDAIATUB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NDIA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NDIAPO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NUBIA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PAUSS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PER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PEU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PIGU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PORANG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PU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RACEMA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RAPU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RAPUR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BE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JOB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J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NHAEM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OC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PECERICA DA SERR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PETINING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PEV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PEVI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PIR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PIRAPUA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POLI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PORANG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PU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PU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QUAQUECETUB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RAR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RIR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TIB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ATING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IRAP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IRAPU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OB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U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UPEV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TUVERAV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ABORAND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ABOTICABAL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ACAREI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AC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ACUPIRANG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AGUARIUN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AL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AMBEIR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ANDIR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ARDINOPOLI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ARIN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AU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ERIQUA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OAN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OAO RAMALH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OSE BONIFACI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ULIO MESQUI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UMIRIM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UNDIAI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UNQUEIR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UQU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JUQUITIB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AGOINH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ARANJAL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AVIN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AVRINH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EME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ENCOIS PAULIST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IMEIR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INDO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IN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OREN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OURD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OUVEI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UCEL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UCIAN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UIZ ANTONI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UIZIAN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UPERCI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LUTEC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CATUB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CAUBA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CEDON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GD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IRINQUE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IRIPOR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NDUR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RABA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RAC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RAPOA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RIA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RILI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RIN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RTIN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TA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AU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ENDONC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ERIDIAN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ES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IGUEL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INEIROS DO TIE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IRA ESTREL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IRACAT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IRAND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IRANTE DO PARANAPANE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IRASSOL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IRASSOLAND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COC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GI DAS CRUZES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GI GUACU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GI MIRIM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MBUC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NCO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NGAGU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NTE ALEGRE DO SU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NTE ALT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NTE APRAZIVE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NTE AZUL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NTE CASTEL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NTE MOR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NTEIRO LOBAT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RRO AGUD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RUNGAB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OTUC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URUTINGA DO SU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ANT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ARANDIB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ATIVIDADE DA SER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AZARE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EVES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HANDEA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IPO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OVA ALIANC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OVA CAMP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OVA CANAA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OVA CASTILH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OVA EUROP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OVA GRANAD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OVA GUATAPORANG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OVA INDEPENDENC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OVA LUZITAN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OVA ODESS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OVA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OVO HORIZON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NUPORANG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CAUC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LE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LIMPI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NDA VERD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RIEN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RINDIUV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RLANDI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SASCO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SCAR BRESSAN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SVALDO CRUZ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URINHOS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URO VERD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OUROES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CAEMB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LEST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LMARES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LMEIRA D'OES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LMITA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NORA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RAGUACU PAULIST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RAIBU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RAIS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RANAPANE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RANAPU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RAPU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RDINH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RIQUERA-AC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RIS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TROCINIO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ULICE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ULINI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ULISTAN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AULO DE FAR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EDERNEIRA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EDRA BEL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EDRAN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EDREGULH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EDREI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EDRINHAS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EDRO DE TOLED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ENAPOLI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EREIRA BARRET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EREIR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ERUIBE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ACAT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EDADE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LAR DO SU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NDAMONHANGAB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NDORA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NHALZINH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QUEROB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QUE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RACA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RACICAB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RAJ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RAJUI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RANG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RAPORA DO BOM JESU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RAPOZINH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RASSUNUNG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RATINING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ITANGUEIRA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LANALT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LAT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LON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MPE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NG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NTAL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NTALIND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NTES GESTA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PUL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RANGAB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RTO FELIZ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RTO FERREIR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TIM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OTIRENDAB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RACINH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RADOPOLIS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RAIA GRANDE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RATAN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RESIDENTE ALV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RESIDENTE BERNARD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RESIDENTE EPITACI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RESIDENTE PRUDENTE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RESIDENTE VENCESLAU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PROMISSA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QUAD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QUA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QUEIROZ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QUELUZ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QUINTA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AFARD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ANCHAR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EDENCAO DA SER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EGENTE FEIJ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EGIN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EGISTR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ESTING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BEI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BEIRAO BONIT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BEIRAO BRANC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BEIRAO CORREN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BEIRAO DO SU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BEIRAO DOS INDIO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BEIRAO GRAND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BEIRAO PIRES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BEIRAO PRETO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FA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NCA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N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O CLARO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O DAS PEDR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O GRANDE DA SERR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OLAND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IVERSU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OSA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OSEI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UBIACE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RUBINE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BIN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GR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L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LES OLIVEI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LESO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LMOURA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LTINH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LTO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LTO DE PIRAPO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LTO GRAND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DOVAL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ADEL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ALBERT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BARBARA D'OESTE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BRANC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CLARA D'OES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CRUZ DA CONCEICA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CRUZ DA ESPERANC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CRUZ DAS PALMEIR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CRUZ DO RIO PARD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ERNEST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FE DO SU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GERTRUD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ISABE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LUC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MARIA DA SER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MERCED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RITA DO PASSA QUATR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RITA D'OES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ROSA DE VITERB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 SALET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NA DA PONTE PENS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ANA DE PARNAIB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O ANASTACI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O ANDRE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O ANTONIO DA ALEGR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O ANTONIO DE POSSE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O ANTONIO DO ARACANGU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O ANTONIO DO JARDIM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O ANTONIO DO PINHA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O EXPEDIT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OPOLIS DO AGUAPE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NTOS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BENTO DO SAPUC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BERNARDO DO CAMPO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CAETANO DO SUL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CARLOS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FRANCISC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JOAO DA BOA VIST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JOAO DAS DUAS PONT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JOAO DO IRACE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JOAO DO PAU D'ALH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JOAQUIM DA BAR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JOSE DA BELA V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JOSE DO BARREIR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JOSE DO RIO PARD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JOSE DO RIO PRETO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JOSE DOS CAMPOS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LOURENCO DA SER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LUIZ DO PARAITING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MANUEL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MIGUEL ARCANJ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PEDR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PEDRO DO TURV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ROQUE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SEBASTIAO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SEBASTIAO DA GRA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SIMA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O VICENTE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RAPU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RUTA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EBASTIANOPOLIS DO SU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ERRA AZU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ERRA NEGR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ERRAN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ERTAOZINH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ETE BARR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EVERIN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ILVEIR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OCORR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OROCAB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UD MENUCC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UMARE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UZANAPOLI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UZANO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BAPU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BATING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BOAO DA SERRA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CIB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GU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IAC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IUV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MBA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NAB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PIR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PIRATIB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QUARA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QUARITING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QUARITUB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QUARIV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RABA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RUM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TUI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AUBATE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EJUP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EODORO SAMPAIO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ERRA ROX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IETE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IMBUR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ORRE DE PED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ORRINH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RABIJ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REMEMBE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RES FRONTEIR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UIUTI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UP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UPI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URIUB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TURMALI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UBARAN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UBATUB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UBIRAJAR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UCHO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UNIAO PAULIST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URANIA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2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URU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URUPE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ALENTIM GENTI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ALINHOS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ALPARAIS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ARGEM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ARGEM GRANDE DO SU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4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ARGEM GRANDE PAULIST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ARZEA PAULIST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ERA CRUZ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INHEDO</text:p>
          </table:table-cell>
          <table:table-cell office:value-type="string" table:style-name="ce4">
            <text:p>G<text:s text:c="4"/></text:p>
          </table:table-cell>
          <table:table-cell office:value-type="string" table:style-name="ce5">
            <text:p>1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IRADOUR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6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ISTA ALEGRE DO ALTO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5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ITORIA BRASIL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OTORANTIM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7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VOTUPORANGA</text:p>
          </table:table-cell>
          <table:table-cell office:value-type="string" table:style-name="ce4">
            <text:p>M<text:s text:c="4"/></text:p>
          </table:table-cell>
          <table:table-cell office:value-type="string" table:style-name="ce5">
            <text:p>8ª Procuradori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ZACARIAS</text:p>
          </table:table-cell>
          <table:table-cell office:value-type="string" table:style-name="ce4">
            <text:p>P<text:s text:c="4"/></text:p>
          </table:table-cell>
          <table:table-cell office:value-type="string" table:style-name="ce5">
            <text:p>3ª Procuradoria</text:p>
          </table:table-cell>
          <table:table-cell table:style-name="ce4"/>
          <table:table-cell table:number-columns-repeated="16380"/>
        </table:table-row>
        <table:table-row table:number-rows-repeated="1047931" table:style-name="ro3">
          <table:table-cell table:number-columns-repeated="16384"/>
        </table:table-row>
      </table:table>
      <table:table table:name="procuradorias_e_titulares" table:style-name="ta2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4">
          <table:table-cell office:value-type="string" table:number-columns-spanned="6" table:number-rows-spanned="1" table:style-name="ce12">
            <text:p>Distribuição Prefeituras e Câmaras 2015/201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6">
            <text:p>PROCURADORIA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Municípios G</text:p>
          </table:table-cell>
          <table:table-cell office:value-type="string" table:style-name="ce6">
            <text:p>Municípios M</text:p>
          </table:table-cell>
          <table:table-cell office:value-type="string" table:style-name="ce6">
            <text:p>Municípios P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1ª Procuradoria de Contas</text:p>
          </table:table-cell>
          <table:table-cell office:value-type="string" table:style-name="ce8">
            <text:p>TPL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80" table:formula="msoxl:=SUM(C3:E3)" table:style-name="ce9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ª Procuradoria de Contas</text:p>
          </table:table-cell>
          <table:table-cell office:value-type="string" table:style-name="ce8">
            <text:p>EGP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81" table:formula="msoxl:=SUM(C4:E4)" table:style-name="ce9">
            <text:p>8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ª Procuradoria de Contas</text:p>
          </table:table-cell>
          <table:table-cell office:value-type="string" table:style-name="ce8">
            <text:p>RCC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9" table:style-name="ce8">
            <text:p>59</text:p>
          </table:table-cell>
          <table:table-cell office:value-type="float" office:value="80" table:formula="msoxl:=SUM(C5:E5)" table:style-name="ce9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ª Procuradoria de Contas</text:p>
          </table:table-cell>
          <table:table-cell office:value-type="string" table:style-name="ce8">
            <text:p>CAMFJ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9" table:style-name="ce8">
            <text:p>59</text:p>
          </table:table-cell>
          <table:table-cell office:value-type="float" office:value="80" table:formula="msoxl:=SUM(C6:E6)" table:style-name="ce9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5ª Procuradoria de Contas</text:p>
          </table:table-cell>
          <table:table-cell office:value-type="string" table:style-name="ce8">
            <text:p>RAB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81" table:formula="msoxl:=SUM(C7:E7)" table:style-name="ce9">
            <text:p>8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6ª Procuradoria de Contas</text:p>
          </table:table-cell>
          <table:table-cell office:value-type="string" table:style-name="ce8">
            <text:p>JPGF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81" table:formula="msoxl:=SUM(C8:E8)" table:style-name="ce9">
            <text:p>8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ª Procuradoria de Contas</text:p>
          </table:table-cell>
          <table:table-cell office:value-type="string" table:style-name="ce8">
            <text:p>LFD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81" table:formula="msoxl:=SUM(C9:E9)" table:style-name="ce9">
            <text:p>8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8ª Procuradoria de Contas</text:p>
          </table:table-cell>
          <table:table-cell office:value-type="string" table:style-name="ce8">
            <text:p>JMN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9" table:style-name="ce8">
            <text:p>59</text:p>
          </table:table-cell>
          <table:table-cell office:value-type="float" office:value="80" table:formula="msoxl:=SUM(C10:E10)" table:style-name="ce9">
            <text:p>80</text:p>
          </table:table-cell>
          <table:table-cell table:number-columns-repeated="16378"/>
        </table:table-row>
        <table:table-row table:style-name="ro5">
          <table:table-cell table:number-columns-repeated="2" table:style-name="ce7"/>
          <table:table-cell office:value-type="float" office:value="63" table:formula="msoxl:=SUM(C3:C10)" table:style-name="ce10">
            <text:p>63</text:p>
          </table:table-cell>
          <table:table-cell office:value-type="float" office:value="107" table:formula="msoxl:=SUM(D3:D10)" table:style-name="ce10">
            <text:p>107</text:p>
          </table:table-cell>
          <table:table-cell office:value-type="float" office:value="474" table:formula="msoxl:=SUM(E3:E10)" table:style-name="ce10">
            <text:p>474</text:p>
          </table:table-cell>
          <table:table-cell office:value-type="float" office:value="644" table:formula="msoxl:=SUM(C11:E11)" table:style-name="ce11">
            <text:p>644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contas.A1:contas.D645" table:name="Tabela2" table:display-filter-buttons="true"/>
        <table:database-range table:target-range-address="procuradorias_e_titulares.A2:procuradorias_e_titulares.B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mar Aparecido Martinho dos Santos</meta:initial-creator>
    <dc:creator>rndcosta</dc:creator>
    <meta:creation-date>2015-02-06T16:20:06Z</meta:creation-date>
    <dc:date>2016-11-07T15:42:48Z</dc:date>
    <meta:print-date>2015-04-28T16:54:36Z</meta:print-date>
  </office:meta>
</office:document-meta>
</file>